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ffffff" draw:fill-gradient-name="Gradient_20_1" draw:fill-hatch-name="Blue_20_Triple_20_90_20_Degrees" draw:fill-hatch-solid="false" draw:textarea-horizontal-align="center" draw:textarea-vertical-align="middl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fo:min-height="1.447cm"/>
    </style:style>
    <style:style style:name="gr7" style:family="graphic" style:parent-style-name="standard">
      <style:graphic-properties draw:stroke="none" draw:fill="none" fo:min-height="0.476cm"/>
    </style:style>
    <style:style style:name="gr8" style:family="graphic" style:parent-style-name="standard">
      <style:graphic-properties draw:stroke="none" draw:fill="none" fo:min-height="0.714cm"/>
    </style:style>
    <style:style style:name="gr9" style:family="graphic" style:parent-style-name="standard">
      <style:graphic-properties draw:stroke="dash" draw:stroke-dash="Ultrafine_20_Dashed" svg:stroke-width="0.1cm" svg:stroke-color="#808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fo:min-height="0.76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dash" draw:stroke-dash="_33__20_Dashes_20_3_20_Dots_20__28_var_29_" svg:stroke-width="0.05cm" svg:stroke-color="#000000" draw:marker-start-width="0.275cm" draw:marker-end-width="0.275cm" draw:fill="none" draw:fill-color="#ffffff" fo:min-height="1.338cm" fo:padding-top="0.1cm" fo:padding-bottom="0.1cm" fo:padding-left="0.225cm" fo:padding-right="0.225cm"/>
    </style:style>
    <style:style style:name="gr13" style:family="graphic" style:parent-style-name="standard">
      <style:graphic-properties draw:stroke="dash" draw:stroke-dash="_33__20_Dashes_20_3_20_Dots_20__28_var_29_" svg:stroke-color="#000000" draw:fill="none" draw:fill-color="#ffffff" draw:textarea-horizontal-align="left" draw:auto-grow-height="true" draw:auto-grow-width="false" fo:min-height="0cm" fo:min-width="2.7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0pt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0pt"/>
    </style:style>
    <style:style style:name="P7" style:family="paragraph">
      <style:paragraph-properties fo:margin-left="0cm" fo:margin-right="0cm" fo:text-align="center" fo:text-indent="0cm"/>
      <style:text-properties fo:font-size="12pt"/>
    </style:style>
    <style:style style:name="P8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9" style:family="paragraph">
      <style:text-properties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/>
    </style:style>
    <style:style style:name="T2" style:family="text">
      <style:text-properties fo:font-size="12pt"/>
    </style:style>
    <style:style style:name="T3" style:family="text">
      <style:text-properties fo:font-family="'Comic Sans MS'" style:font-family-generic="script" style:font-pitch="variable" fo:font-size="10pt" style:font-size-asian="10pt" style:font-size-complex="10pt"/>
    </style:style>
    <style:style style:name="T4" style:family="text">
      <style:text-properties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8.039cm" svg:height="6.526cm" draw:transform="rotate (-1.57097085972099) translate (14.56cm 6.522cm)">
          <text:p/>
        </draw:rect>
        <draw:rect draw:style-name="gr2" draw:text-style-name="P1" draw:layer="layout" svg:width="8.039cm" svg:height="2.719cm" draw:transform="skewX (0.0003490658503988) rotate (-1.57097085972099) translate (5.523cm 6.521cm)">
          <text:p/>
        </draw:rect>
        <draw:custom-shape draw:style-name="gr3" draw:text-style-name="P1" draw:layer="layout" svg:width="7.332cm" svg:height="1.506cm" draw:transform="rotate (-0.288502925355794) translate (19.01cm 3.5cm)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436.66165824340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7.552cm" svg:height="2.065cm" draw:transform="rotate (-0.296531439914968) translate (18.678cm 13.545cm)">
          <text:p/>
          <draw:enhanced-geometry svg:viewBox="0 0 21600 21600" draw:mirror-horizontal="true" draw:mirror-vertical="false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0.47cm" svg:height="2.454cm" draw:transform="rotate (-0.296531439914968) translate (17.788cm 11.199cm)">
          <text:p/>
          <draw:enhanced-geometry svg:viewBox="0 0 21600 21600" draw:mirror-horizontal="true" draw:mirror-vertical="false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0.634cm" svg:height="2.245cm" draw:transform="rotate (-0.288502925355794) translate (17.713cm 4.507cm)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436.66165824340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8.039cm" svg:height="8.884cm" draw:transform="rotate (1.57306525482219) translate (17.093cm 14.553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5226.3730764418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rect draw:style-name="gr1" draw:text-style-name="P1" draw:layer="layout" svg:width="8.039cm" svg:height="2.523cm" draw:transform="rotate (-1.57097085972099) translate (17.083cm 6.523cm)">
          <text:p/>
        </draw:rect>
        <draw:rect draw:style-name="gr1" draw:text-style-name="P1" draw:layer="layout" svg:width="8.039cm" svg:height="2.511cm" draw:transform="rotate (-1.57097085972099) translate (8.034cm 6.521cm)">
          <text:p/>
        </draw:rect>
        <draw:rect draw:style-name="gr1" draw:text-style-name="P1" draw:layer="layout" svg:width="1cm" svg:height="2.512cm" draw:transform="rotate (-1.57079632679579) translate (13.562cm 1cm)">
          <text:p/>
        </draw:rect>
        <draw:rect draw:style-name="gr1" draw:text-style-name="P1" draw:layer="layout" svg:width="1.087cm" svg:height="2.512cm" draw:transform="rotate (-1.57079632679579) translate (14.061cm 19cm)">
          <text:p/>
        </draw:rect>
        <draw:rect draw:style-name="gr1" draw:text-style-name="P1" draw:layer="layout" svg:width="5.526cm" svg:height="1.709cm" draw:transform="rotate (-1.57097085972099) translate (2.803cm 7.5cm)">
          <text:p/>
        </draw:rect>
        <draw:rect draw:style-name="gr1" draw:text-style-name="P1" draw:layer="layout" svg:width="2.512cm" svg:height="4.498cm" draw:transform="skewX (0.0001745329251994) rotate (-1.57079632679579) translate (14.558cm 16.57cm)">
          <text:p/>
        </draw:rect>
        <draw:rect draw:style-name="gr1" draw:text-style-name="P1" draw:layer="layout" svg:width="2.512cm" svg:height="3.937cm" draw:transform="skewX (0.0001745329251994) rotate (-1.57079632679579) translate (14.063cm 2.001cm)">
          <text:p/>
        </draw:rect>
        <draw:rect draw:style-name="gr1" draw:text-style-name="P1" draw:layer="layout" svg:width="2.009cm" svg:height="4.473cm" draw:transform="skewX (0.0001745329251994) rotate (-1.57079632679579) translate (14.566cm 4.513cm)">
          <text:p/>
        </draw:rect>
        <draw:rect draw:style-name="gr1" draw:text-style-name="P1" draw:layer="layout" svg:width="2.009cm" svg:height="4.504cm" draw:transform="skewX (0.0001745329251994) rotate (-1.57079632679579) translate (14.564cm 14.561cm)">
          <text:p/>
        </draw:rect>
        <draw:rect draw:style-name="gr1" draw:text-style-name="P1" draw:layer="layout" svg:width="2.16cm" svg:height="1.753cm" draw:transform="rotate (-1.57079632679579) translate (5.249cm 2.706cm)">
          <text:p/>
        </draw:rect>
        <draw:rect draw:style-name="gr2" draw:text-style-name="P1" draw:layer="layout" svg:width="2.16cm" svg:height="1.08cm" draw:transform="rotate (-1.57079632679579) translate (2.821cm 2.706cm)">
          <text:p/>
        </draw:rect>
        <draw:custom-shape draw:style-name="gr3" draw:text-style-name="P1" draw:layer="layout" svg:width="1.538cm" svg:height="0.328cm" draw:transform="rotate (-0.288502925355794) translate (6.245cm 2.12cm)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436.66165824340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6cm" svg:height="0.295cm" draw:transform="rotate (-0.296531439914968) translate (6.141cm 4.704cm)">
          <text:p/>
          <draw:enhanced-geometry svg:viewBox="0 0 21600 21600" draw:mirror-horizontal="true" draw:mirror-vertical="false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2.139cm" svg:height="0.425cm" draw:transform="rotate (-0.296531439914968) translate (5.914cm 4.163cm)">
          <text:p/>
          <draw:enhanced-geometry svg:viewBox="0 0 21600 21600" draw:mirror-horizontal="true" draw:mirror-vertical="false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2.165cm" svg:height="0.391cm" draw:transform="rotate (-0.288502925355794) translate (5.901cm 2.371cm)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436.66165824340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3" draw:layer="layout" svg:width="2.16cm" svg:height="1.761cm" draw:transform="rotate (1.57306525482219) translate (5.795cm 4.866cm)">
          <text:p text:style-name="P2"><text:span text:style-name="T1">Avant</text:span></text:p>
          <draw:enhanced-geometry svg:viewBox="0 0 21600 21600" draw:mirror-horizontal="false" draw:mirror-vertical="false" draw:glue-points="?f6 10800 10800 21600 ?f5 10800 10800 0" draw:text-areas="?f3 ?f3 ?f4 ?f4" draw:type="trapezoid" draw:modifiers="5226.3730764418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rect draw:style-name="gr1" draw:text-style-name="P1" draw:layer="layout" svg:width="2.16cm" svg:height="0.542cm" draw:transform="rotate (-1.57131992557138) translate (5.791cm 2.706cm)">
          <text:p/>
        </draw:rect>
        <draw:rect draw:style-name="gr1" draw:text-style-name="P1" draw:layer="layout" svg:width="2.16cm" svg:height="0.675cm" draw:transform="rotate (-1.57079632679579) translate (3.492cm 2.706cm)">
          <text:p/>
        </draw:rect>
        <draw:rect draw:style-name="gr1" draw:text-style-name="P1" draw:layer="layout" svg:width="0.269cm" svg:height="0.675cm" draw:transform="rotate (-1.57079632679579) translate (4.981cm 1.222cm)">
          <text:p/>
        </draw:rect>
        <draw:rect draw:style-name="gr1" draw:text-style-name="P1" draw:layer="layout" svg:width="0.292cm" svg:height="0.675cm" draw:transform="rotate (-1.57079632679579) translate (5.116cm 6.059cm)">
          <text:p/>
        </draw:rect>
        <draw:rect draw:style-name="gr1" draw:text-style-name="P3" draw:layer="layout" svg:width="1.486cm" svg:height="0.459cm" draw:transform="rotate (-1.57079632679579) translate (1.742cm 2.975cm)">
          <text:p/>
        </draw:rect>
        <draw:rect draw:style-name="gr1" draw:text-style-name="P1" draw:layer="layout" svg:width="0.675cm" svg:height="1.08cm" draw:transform="rotate (-1.57079632679579) translate (5.249cm 5.406cm)">
          <text:p/>
        </draw:rect>
        <draw:rect draw:style-name="gr1" draw:text-style-name="P1" draw:layer="layout" svg:width="0.675cm" svg:height="0.947cm" draw:transform="rotate (-1.57079632679579) translate (5.116cm 1.491cm)">
          <text:p/>
        </draw:rect>
        <draw:rect draw:style-name="gr1" draw:text-style-name="P1" draw:layer="layout" svg:width="0.54cm" svg:height="1.079cm" draw:transform="rotate (-1.57079632679579) translate (5.251cm 2.166cm)">
          <text:p/>
        </draw:rect>
        <draw:rect draw:style-name="gr1" draw:text-style-name="P4" draw:layer="layout" svg:width="0.54cm" svg:height="1.08cm" draw:transform="rotate (-1.57079632679579) translate (5.25cm 4.866cm)">
          <text:p/>
        </draw:rect>
        <draw:frame draw:style-name="gr5" draw:text-style-name="P5" draw:layer="layout" svg:width="1.493cm" svg:height="0.963cm" svg:x="3.786cm" svg:y="3.258cm">
          <draw:text-box>
            <text:p text:style-name="P5">Toit</text:p>
          </draw:text-box>
        </draw:frame>
        <draw:frame draw:style-name="gr6" draw:text-style-name="P6" draw:layer="layout" svg:width="2.474cm" svg:height="1.697cm" draw:transform="rotate (-1.58580615836294) translate (3.52cm 2.746cm)">
          <draw:text-box>
            <text:p text:style-name="P5"><text:span text:style-name="T1">Pare-brise</text:span></text:p>
          </draw:text-box>
        </draw:frame>
        <draw:frame draw:style-name="gr7" draw:text-style-name="P7" draw:layer="layout" svg:width="1.366cm" svg:height="0.726cm" svg:x="3.92cm" svg:y="1.995cm">
          <draw:text-box>
            <text:p text:style-name="P2"><text:span text:style-name="T2">Vitre</text:span></text:p>
          </draw:text-box>
        </draw:frame>
        <draw:frame draw:style-name="gr7" draw:text-style-name="P7" draw:layer="layout" svg:width="1.366cm" svg:height="0.726cm" svg:x="3.92cm" svg:y="4.721cm">
          <draw:text-box>
            <text:p text:style-name="P2"><text:span text:style-name="T2">Vitre</text:span></text:p>
          </draw:text-box>
        </draw:frame>
        <draw:rect draw:style-name="gr1" draw:text-style-name="P1" draw:layer="layout" svg:width="3.071cm" svg:height="1.146cm" draw:transform="rotate (-1.57079632679579) translate (28.7cm 9.015cm)">
          <text:p/>
        </draw:rect>
        <draw:rect draw:style-name="gr1" draw:text-style-name="P1" draw:layer="layout" svg:width="1.127cm" svg:height="0.324cm" draw:transform="rotate (-1.57079632679579) translate (7.878cm 3.211cm)">
          <text:p/>
        </draw:rect>
        <draw:rect draw:style-name="gr1" draw:text-style-name="P1" draw:layer="layout" svg:width="0.792cm" svg:height="0.301cm" draw:transform="rotate (-1.57079632679579) translate (8.181cm 3.36cm)">
          <text:p/>
        </draw:rect>
        <draw:frame draw:style-name="gr8" draw:text-style-name="P2" draw:layer="layout" svg:width="2.581cm" svg:height="0.964cm" svg:x="11.499cm" svg:y="19.185cm">
          <draw:text-box>
            <text:p text:style-name="P2">Caché</text:p>
          </draw:text-box>
        </draw:frame>
        <draw:frame draw:style-name="gr8" draw:text-style-name="P2" draw:layer="layout" svg:width="2.581cm" svg:height="0.964cm" svg:x="11.058cm" svg:y="1cm">
          <draw:text-box>
            <text:p text:style-name="P2">Caché</text:p>
          </draw:text-box>
        </draw:frame>
        <draw:frame draw:style-name="gr8" draw:text-style-name="P2" draw:layer="layout" svg:width="2.581cm" svg:height="0.964cm" draw:transform="rotate (1.59086761319253) translate (27.736cm 11.922cm)">
          <draw:text-box>
            <text:p text:style-name="P2">Caché</text:p>
          </draw:text-box>
        </draw:frame>
        <draw:frame draw:style-name="gr8" draw:text-style-name="P2" draw:layer="layout" svg:width="2.581cm" svg:height="0.964cm" draw:transform="rotate (1.59086761319253) translate (1.519cm 11.401cm)">
          <draw:text-box>
            <text:p text:style-name="P2">Caché</text:p>
          </draw:text-box>
        </draw:frame>
        <draw:frame draw:style-name="gr8" draw:text-style-name="P2" draw:layer="layout" svg:width="2.581cm" svg:height="0.964cm" draw:transform="rotate (0.360061424686362) translate (20.52cm 16.082cm)">
          <draw:text-box>
            <text:p text:style-name="P2">Caché</text:p>
          </draw:text-box>
        </draw:frame>
        <draw:frame draw:style-name="gr8" draw:text-style-name="P2" draw:layer="layout" svg:width="2.581cm" svg:height="0.964cm" draw:transform="rotate (2.81294715543873) translate (23.409cm 6.15cm)">
          <draw:text-box>
            <text:p text:style-name="P2">Caché</text:p>
          </draw:text-box>
        </draw:frame>
        <draw:line draw:style-name="gr9" draw:text-style-name="P1" draw:layer="layout" svg:x1="20.802cm" svg:y1="2.272cm" svg:x2="21.89cm" svg:y2="2.272cm">
          <text:p/>
        </draw:line>
        <draw:frame draw:style-name="gr10" draw:text-style-name="P5" draw:layer="layout" svg:width="4.894cm" svg:height="1.01cm" svg:x="22.127cm" svg:y="1.631cm">
          <draw:text-box>
            <text:p text:style-name="P5">A inciser</text:p>
          </draw:text-box>
        </draw:frame>
        <draw:line draw:style-name="gr11" draw:text-style-name="P1" draw:layer="layout" svg:x1="20.745cm" svg:y1="3.356cm" svg:x2="21.862cm" svg:y2="3.356cm">
          <text:p/>
        </draw:line>
        <draw:frame draw:style-name="gr10" draw:text-style-name="P5" draw:layer="layout" svg:width="4.894cm" svg:height="1.01cm" svg:x="22.154cm" svg:y="2.848cm">
          <draw:text-box>
            <text:p text:style-name="P5">A plier</text:p>
          </draw:text-box>
        </draw:frame>
        <draw:line draw:style-name="gr9" draw:text-style-name="P1" draw:layer="layout" svg:x1="25.958cm" svg:y1="8.445cm" svg:x2="27.475cm" svg:y2="8.435cm">
          <text:p/>
        </draw:line>
        <draw:rect draw:style-name="gr1" draw:text-style-name="P1" draw:layer="layout" svg:width="4.223cm" svg:height="1.582cm" draw:transform="rotate (-1.57079632679579) translate (27.536cm 8.418cm)">
          <text:p/>
        </draw:rect>
        <draw:line draw:style-name="gr9" draw:text-style-name="P1" draw:layer="layout" svg:x1="26.05cm" svg:y1="12.674cm" svg:x2="27.567cm" svg:y2="12.664cm">
          <text:p/>
        </draw:line>
        <draw:frame draw:style-name="gr12" draw:text-style-name="P8" draw:layer="layout" svg:width="9.828cm" svg:height="5.415cm" svg:x="0cm" svg:y="15.127cm">
          <draw:text-box>
            <text:p text:style-name="P5"><text:span text:style-name="T3">Pour la décoration, à chacun son choix :</text:span></text:p>
            <text:p text:style-name="P5"><text:span text:style-name="T3">- l'imprimer vide et le colorier (crayon,feutre,fluo, gommettes ...)</text:span></text:p>
            <text:p text:style-name="P5"><text:span text:style-name="T3">- remplir les formes avec des couleurs et/ou des dégradés (cliques sur les formes puis sur l'icône couleur)</text:span></text:p>
            <text:p text:style-name="P5"><text:span text:style-name="T4">Attention</text:span><text:span text:style-name="T3"> à ne pas les déplacer ou les supprimer</text:span></text:p>
            <text:p text:style-name="P5"><text:span text:style-name="T3"/></text:p>
            <text:p text:style-name="P5"><text:span text:style-name="T3">Et après ...</text:span></text:p>
            <text:p text:style-name="P5"><text:span text:style-name="T3">Pour la fixation : colle ? ou adhésif </text:span><text:span text:style-name="T4">double-face ?</text:span></text:p>
            <text:p text:style-name="P5"><text:span text:style-name="T5"/></text:p>
            <text:p text:style-name="P5"><text:span text:style-name="T6"/></text:p>
          </draw:text-box>
        </draw:frame>
        <draw:frame draw:style-name="gr13" draw:text-style-name="P9" draw:layer="layout" svg:width="3.626cm" svg:height="0.738cm" svg:x="0.495cm" svg:y="1cm">
          <draw:text-box>
            <text:p><text:span text:style-name="T4">Pour te repérer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ue_20_Triple_20_90_20_Degrees" draw:display-name="Blue Triple 90 Degrees" draw:style="triple" draw:color="#0000ff" draw:distance="0.102cm" draw:rotation="900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creation-date>2008-05-16T14:00:05</meta:creation-date>
    <dc:date>2010-05-22T14:42:10.12</dc:date>
    <meta:print-date>2008-05-19T09:54:03</meta:print-date>
    <dc:language>fr-FR</dc:language>
    <meta:editing-cycles>20</meta:editing-cycles>
    <meta:editing-duration>PT03H38M23S</meta:editing-duration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