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000000A38644309B8B6B94064.jpg" manifest:media-type="image/jpeg"/>
  <manifest:file-entry manifest:full-path="Pictures/1000000000000DA000000A38FD68B6DCF7C41F81.jpg" manifest:media-type="image/jpeg"/>
  <manifest:file-entry manifest:full-path="Pictures/10000000000002C6000001A4B2E1FE2EC4B6593B.png" manifest:media-type="image/png"/>
  <manifest:file-entry manifest:full-path="Pictures/10000000000004B00000031DD106E12E65435ADF.png" manifest:media-type="image/png"/>
  <manifest:file-entry manifest:full-path="Pictures/1000000000000231000001E03DC765BA16FE51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5.209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13.935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title">
      <style:graphic-properties fo:min-height="3.256cm"/>
    </style:style>
    <style:style style:name="pr8" style:family="presentation" style:parent-style-name="lyt-darkblue-outline1">
      <style:graphic-properties fo:min-height="13.464cm"/>
    </style:style>
    <style:style style:name="pr9" style:family="presentation" style:parent-style-name="lyt-darkblue-outline1">
      <style:graphic-properties draw:auto-grow-height="true" fo:min-height="15.541cm"/>
    </style:style>
    <style:style style:name="pr10" style:family="presentation" style:parent-style-name="lyt-darkblue-outline1">
      <style:graphic-properties fo:min-height="14.787cm"/>
    </style:style>
    <style:style style:name="pr11" style:family="presentation" style:parent-style-name="lyt-darkblue-title">
      <style:graphic-properties fo:min-height="3.506cm"/>
    </style:style>
    <style:style style:name="pr12" style:family="presentation" style:parent-style-name="lyt-darkblue-outline1">
      <style:graphic-properties fo:min-height="12.18cm"/>
    </style:style>
    <style:style style:name="pr13" style:family="presentation" style:parent-style-name="lyt-darkblue-notes">
      <style:graphic-properties draw:fill-color="#ffffff" fo:min-height="11.409cm"/>
    </style:style>
    <style:style style:name="pr14" style:family="presentation" style:parent-style-name="lyt-darkblue-outline1">
      <style:graphic-properties fo:min-height="15.795cm"/>
    </style:style>
    <style:style style:name="pr15" style:family="presentation" style:parent-style-name="lyt-darkblue-outline1">
      <style:graphic-properties fo:min-height="15.295cm"/>
    </style:style>
    <style:style style:name="pr16" style:family="presentation" style:parent-style-name="lyt-darkblue-outline1">
      <style:graphic-properties fo:min-height="17.295cm"/>
    </style:style>
    <style:style style:name="pr17" style:family="presentation" style:parent-style-name="lyt-darkblue-outline1">
      <style:graphic-properties fo:min-height="15.936cm"/>
    </style:style>
    <style:style style:name="pr18" style:family="presentation" style:parent-style-name="lyt-darkblue-title">
      <style:graphic-properties fo:min-height="4.41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48pt" style:font-size-asian="48pt" style:font-size-complex="48pt"/>
    </style:style>
    <style:style style:name="P3" style:family="paragraph">
      <loext:graphic-properties draw:fill-color="#ffffff"/>
      <style:text-properties fo:color="#ffffff" fo:font-size="60pt" style:font-size-asian="60pt" style:font-size-complex="6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ff0000" fo:font-size="44pt" style:font-size-asian="44pt" style:font-size-complex="4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color="#ff0000" fo:font-size="36pt" style:font-size-asian="36pt" style:font-size-complex="36pt"/>
    </style:style>
    <style:style style:name="P9" style:family="paragraph">
      <style:paragraph-properties fo:text-align="justify"/>
    </style:style>
    <style:style style:name="P10" style:family="paragraph">
      <style:text-properties fo:color="#ff0000"/>
    </style:style>
    <style:style style:name="P11" style:family="paragraph">
      <style:paragraph-properties fo:text-align="start"/>
    </style:style>
    <style:style style:name="P12" style:family="paragraph">
      <style:text-properties fo:color="#800000"/>
    </style:style>
    <style:style style:name="P13" style:family="paragraph">
      <style:text-properties fo:color="#ffffff"/>
    </style:style>
    <style:style style:name="P14" style:family="paragraph">
      <style:text-properties fo:color="#e6e6e6"/>
    </style:style>
    <style:style style:name="P15" style:family="paragraph">
      <style:text-properties fo:color="#dc2300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color="#ffffff" fo:font-size="60pt" style:font-size-asian="60pt" style:font-size-complex="60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0000" fo:font-size="36pt" style:font-size-asian="36pt" style:font-size-complex="3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color="#ff0000"/>
    </style:style>
    <style:style style:name="T9" style:family="text">
      <style:text-properties fo:color="#ffffff"/>
    </style:style>
    <style:style style:name="T10" style:family="text">
      <style:text-properties fo:color="#e6e6e6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dc2300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super 58%"/>
    </style:style>
    <style:style style:name="T17" style:family="text">
      <style:text-properties style:font-name="Thorndale1" style:font-name-asian="Thorndale1" style:font-name-complex="Thorndale1"/>
    </style:style>
    <style:style style:name="T18" style:family="text">
      <style:text-properties style:font-name="Thorndale1" fo:font-size="28pt" style:font-name-asian="Thorndale1" style:font-size-asian="28pt" style:font-name-complex="Thorndale1" style:font-size-complex="28pt"/>
    </style:style>
    <style:style style:name="T19" style:family="text">
      <style:text-properties fo:color="#e6e6e6" fo:font-size="32pt" style:font-size-asian="32pt" style:font-size-complex="32pt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5.209cm" svg:x="2.058cm" svg:y="-0.067cm" presentation:class="title" presentation:user-transformed="true">
          <draw:text-box>
            <text:p text:style-name="P1"><text:span text:style-name="T1">VOYAGE EN ANGLETERRE ET EN NORMANDIE</text:span></text:p>
          </draw:text-box>
        </draw:frame>
        <draw:frame presentation:style-name="pr2" draw:text-style-name="P3" draw:layer="layout" svg:width="24.368cm" svg:height="13.464cm" svg:x="2.058cm" svg:y="5.578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><text:s/></text:span><text:span text:style-name="T2">du 18 au 24 Mars 2018</text:span></text:p>
          </draw:text-box>
        </draw:frame>
        <draw:frame draw:style-name="gr1" draw:text-style-name="P4" draw:layer="layout" svg:width="10.7cm" svg:height="8.02cm" svg:x="8.5cm" svg:y="5.48cm">
          <draw:image xlink:href="Pictures/1000000000000DA000000A38644309B8B6B9406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text-style-name="P6" draw:layer="layout" svg:width="23.911cm" svg:height="3.507cm" svg:x="2.058cm" svg:y="0.784cm" presentation:class="title">
          <draw:text-box>
            <text:p><text:span text:style-name="T3">Organisation du voyage</text:span></text:p>
          </draw:text-box>
        </draw:frame>
        <draw:frame presentation:style-name="pr5" draw:text-style-name="P7" draw:layer="layout" svg:width="24.368cm" svg:height="13.935cm" svg:x="2.058cm" svg:y="5.453cm" presentation:class="outline" presentation:user-transformed="true">
          <draw:text-box>
            <text:list text:style-name="L3">
              <text:list-item>
                <text:p><text:span text:style-name="T4">Programme détaillé</text:span></text:p>
              </text:list-item>
              <text:list-item>
                <text:p><text:span text:style-name="T4">Inscriptions</text:span></text:p>
              </text:list-item>
              <text:list-item>
                <text:p><text:span text:style-name="T4">Démarches administratives</text:span></text:p>
              </text:list-item>
              <text:list-item>
                <text:p><text:span text:style-name="T4">Règles de vie (visites et hébergement)</text:span></text:p>
              </text:list-item>
              <text:list-item>
                <text:p><text:span text:style-name="T4">Conseils pratiques</text:span></text:p>
              </text:list-item>
              <text:list-item>
                <text:p><text:span text:style-name="T4">Projet pédagogique</text:span></text:p>
              </text:list-item>
              <text:list-item>
                <text:p><text:span text:style-name="T4">Questions diverses</text:span></text:p>
              </text:list-item>
            </text:list>
          </draw:text-box>
        </draw:frame>
        <draw:frame draw:style-name="gr1" draw:text-style-name="P4" draw:layer="layout" svg:width="7.5cm" svg:height="5.62cm" svg:x="19.5cm" svg:y="3.88cm">
          <draw:image xlink:href="Pictures/1000000000000DA000000A38FD68B6DCF7C41F8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7" draw:text-style-name="P8" draw:layer="layout" svg:width="23.911cm" svg:height="3.256cm" svg:x="2.058cm" svg:y="0.909cm" presentation:class="title">
          <draw:text-box>
            <text:p><text:span text:style-name="T5">Progamme du dimanche 18 mars 2017</text:span></text:p>
          </draw:text-box>
        </draw:frame>
        <draw:frame presentation:style-name="pr8" draw:layer="layout" svg:width="24.368cm" svg:height="14.541cm" svg:x="1.632cm" svg:y="4.5cm" presentation:class="outline" presentation:user-transformed="true">
          <draw:text-box>
            <text:list text:style-name="L3">
              <text:list-item>
                <text:p text:style-name="P9">Départ du collège en autocar. Rendez-vous à <text:span text:style-name="T6">21h45</text:span><text:span text:style-name="T7">.</text:span></text:p>
              </text:list-item>
              <text:list-item>
                <text:p text:style-name="P9">Route de nuit vers Coquelles. Traversée en navette Eutotunnel.</text:p>
              </text:list-item>
              <text:list-item>
                <text:p text:style-name="P9">Les élèves devront se présenter à l'heure (pour ne pas risquer de rater le shuttle), <text:span text:style-name="T6">munis de leur pièce d'identité.</text:span><text:span text:style-name="T7"> Ils devront avoir dîné.</text:span></text:p>
              </text:list-item>
              <text:list-item>
                <text:p text:style-name="P9"><text:s/>S'habiller chaudement et confortablement (nuit dans le bus).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4" draw:text-style-name="P10" draw:layer="layout" svg:width="23.911cm" svg:height="3.507cm" svg:x="2.058cm" svg:y="0.784cm" presentation:class="title">
          <draw:text-box>
            <text:p><text:span text:style-name="T8">Programme du lundi 19 mars 2018</text:span></text:p>
          </draw:text-box>
        </draw:frame>
        <draw:frame presentation:style-name="pr9" draw:text-style-name="P9" draw:layer="layout" svg:width="24.368cm" svg:height="16.295cm" svg:x="2cm" svg:y="3.5cm" presentation:class="outline" presentation:user-transformed="true">
          <draw:text-box>
            <text:list text:style-name="L3">
              <text:list-item>
                <text:p text:style-name="P9">6h: Embarquement et traversée Eurotunnel. Route vers Londres. Arrivée à Folkestone vers 7h (heure anglaise).</text:p>
              </text:list-item>
              <text:list-item>
                <text:p text:style-name="P9">Petit déjeuner au restaurant avant d’arriver à Londres.</text:p>
              </text:list-item>
              <text:list-item>
                <text:p text:style-name="P9">9h: Visite à pied (Leicester Sq., Trafalgar Sq., Picadilly) et interaction orale avec les Londoniens</text:p>
              </text:list-item>
              <text:list-item>
                <text:p text:style-name="P9">Repas du midi tiré du sac (prévoir ce pique-nique dans le sac à dos et non pas dans la valise).</text:p>
              </text:list-item>
              <text:list-item>
                <text:p text:style-name="P9">Après midi: Visite des Churchill War Rooms.</text:p>
              </text:list-item>
              <text:list-item>
                <text:p text:style-name="P9">Début de soirée: Rencontre avec les familles.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7" draw:text-style-name="P10" draw:layer="layout" svg:width="23.911cm" svg:height="3.256cm" svg:x="2.058cm" svg:y="0.909cm" presentation:class="title">
          <draw:text-box>
            <text:p><text:span text:style-name="T8">Programme du mardi 20 mars 2018</text:span></text:p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3">
              <text:list-header>
                <text:p text:style-name="P9"/>
              </text:list-header>
              <text:list-item>
                <text:p text:style-name="P9">Visite à pied du quartier de Westminster. Relève de la garde devant Buckingham Palace.</text:p>
              </text:list-item>
              <text:list-item>
                <text:p text:style-name="P9">Pique-nique fourni par les familles.</text:p>
              </text:list-item>
              <text:list-item>
                <text:p text:style-name="P9">Après-midi: Visite du museum of London avec projection du film « Docklands at War »</text:p>
              </text:list-item>
              <text:list-item>
                <text:p text:style-name="P11">19h: Retour dans les familles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7" draw:text-style-name="P8" draw:layer="layout" svg:width="23.911cm" svg:height="3.256cm" svg:x="2.058cm" svg:y="0.909cm" presentation:class="title">
          <draw:text-box>
            <text:p><text:span text:style-name="T5">Programme du mercredi 21 mars 2018</text:span></text:p>
          </draw:text-box>
        </draw:frame>
        <draw:frame presentation:style-name="pr8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 text:style-name="P11">Matin: shopping à Camden Market.</text:p>
              </text:list-item>
              <text:list-item>
                <text:p text:style-name="P9">Après midi : Route por prendre la navette Eurotunnel.</text:p>
              </text:list-item>
              <text:list-item>
                <text:p text:style-name="P9">16h: Traversée (arrivée vers 18h, heure française).</text:p>
              </text:list-item>
              <text:list-item>
                <text:p text:style-name="P9">Installation au centre Ma Normandie (Bréville-Les-Monts).</text:p>
              </text:list-item>
            </text:list>
          </draw:text-box>
        </draw:frame>
        <draw:frame draw:style-name="gr3" draw:text-style-name="P1" draw:layer="layout" svg:width="10.14cm" svg:height="6cm" svg:x="14.86cm" svg:y="13.5cm">
          <draw:image xlink:href="Pictures/10000000000002C6000001A4B2E1FE2EC4B6593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office:forms form:automatic-focus="false" form:apply-design-mode="false"/>
        <draw:frame presentation:style-name="pr7" draw:text-style-name="P10" draw:layer="layout" svg:width="23.911cm" svg:height="3.256cm" svg:x="1.589cm" svg:y="1cm" presentation:class="title" presentation:user-transformed="true">
          <draw:text-box>
            <text:p><text:span text:style-name="T8">Programme du jeudi 22 mars 2018</text:span></text:p>
          </draw:text-box>
        </draw:frame>
        <draw:frame presentation:style-name="pr10" draw:layer="layout" svg:width="24.368cm" svg:height="15.541cm" svg:x="2.058cm" svg:y="5.453cm" presentation:class="outline" presentation:user-transformed="true">
          <draw:text-box>
            <text:list text:style-name="L3">
              <text:list-item>
                <text:p text:style-name="P9">Matin: visite guidée des plages du débarquement (Omaha Beach, Pointe du Hoc, Cimetirère Américain de Colleville St Laurent) .</text:p>
              </text:list-item>
              <text:list-item>
                <text:p text:style-name="P9">Pique-nique fourni par le centre.</text:p>
              </text:list-item>
              <text:list-item>
                <text:p text:style-name="P9">Panorama sur le port artificiel d’Arromanches et visite d’Arromanches 360°.</text:p>
              </text:list-item>
              <text:list-item>
                <text:p text:style-name="P9">Retour au centre.</text:p>
                <text:p text:style-name="P9"/>
                <text:p/>
                <text:p/>
              </text:list-item>
            </text:list>
          </draw:text-box>
        </draw:frame>
        <draw:frame draw:style-name="gr3" draw:text-style-name="P1" draw:layer="layout" svg:width="11cm" svg:height="7.3cm" svg:x="16.5cm" svg:y="13.2cm">
          <draw:image xlink:href="Pictures/10000000000004B00000031DD106E12E65435AD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11" draw:text-style-name="P12" draw:layer="layout" svg:width="25.5cm" svg:height="3.506cm" svg:x="1.5cm" svg:y="0.494cm" presentation:class="title" presentation:user-transformed="true">
          <draw:text-box>
            <text:p text:style-name="P12"><text:span text:style-name="T8">Programme du vendredi 23 mars 2018</text:span></text:p>
          </draw:text-box>
        </draw:frame>
        <draw:frame presentation:style-name="pr12" draw:layer="layout" svg:width="24.368cm" svg:height="12.18cm" svg:x="2.058cm" svg:y="5.453cm" presentation:class="outline">
          <draw:text-box>
            <text:list text:style-name="L3">
              <text:list-item>
                <text:p>Matin : visite du Mémorial de Caen</text:p>
              </text:list-item>
              <text:list-item>
                <text:p>Après-midi : Balade à vélo sur les traces d’une unité Canadienne ayant débarqué à Juno Beach (casques fournis).</text:p>
              </text:list-item>
              <text:list-item>
                <text:p>Dîner au Mc Donald’s puis retour vers Genlis.</text:p>
              </text:list-item>
              <text:list-item>
                <text:p>Arrivée prévue le matin <text:span text:style-name="T6">vers 6h le samedi 24 mars</text:span>.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1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7" draw:text-style-name="P13" draw:layer="layout" svg:width="23.911cm" svg:height="3.256cm" svg:x="2.058cm" svg:y="0.909cm" presentation:class="title">
          <draw:text-box>
            <text:p><text:span text:style-name="T9">Modalités d'inscription:</text:span></text:p>
          </draw:text-box>
        </draw:frame>
        <draw:frame presentation:style-name="pr8" draw:text-style-name="P9" draw:layer="layout" svg:width="24.368cm" svg:height="13.464cm" svg:x="2cm" svg:y="3.511cm" presentation:class="outline" presentation:user-transformed="true">
          <draw:text-box>
            <text:list text:style-name="L3">
              <text:list-header>
                <text:p text:style-name="P9"/>
              </text:list-header>
              <text:list-item>
                <text:p text:style-name="P9">Avoir un pièce d'identité valable aux dates du séjour.</text:p>
              </text:list-item>
              <text:list-item>
                <text:p text:style-name="P9">Remplir l'autorisation parentale de sortie du territoire.</text:p>
              </text:list-item>
              <text:list-item>
                <text:p text:style-name="P9">S'acquitter du dernier versement de 56,07 € 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office:forms form:automatic-focus="false" form:apply-design-mode="false"/>
        <draw:frame presentation:style-name="pr7" draw:text-style-name="P14" draw:layer="layout" svg:width="23.911cm" svg:height="3.256cm" svg:x="2.058cm" svg:y="0.909cm" presentation:class="title">
          <draw:text-box>
            <text:p><text:span text:style-name="T10">Modalités d'inscription (suite)</text:span></text:p>
          </draw:text-box>
        </draw:frame>
        <draw:frame presentation:style-name="pr14" draw:layer="layout" svg:width="24.368cm" svg:height="15.795cm" svg:x="2.132cm" svg:y="3.536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Fournir une <text:span text:style-name="T6">carte européenne d'assuré social</text:span> (à réclamer à votre CPAM).</text:p>
              </text:list-item>
              <text:list-item>
                <text:p>Fournir une <text:span text:style-name="T6">carte de groupe sanguin </text:span><text:span text:style-name="T7">à votre enfant.</text:span></text:p>
                <text:p/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office:forms form:automatic-focus="false" form:apply-design-mode="false"/>
        <draw:frame presentation:style-name="pr7" draw:layer="layout" svg:width="23.911cm" svg:height="3.256cm" svg:x="2.058cm" svg:y="0.909cm" presentation:class="title">
          <draw:text-box>
            <text:p>Démarches administratives:</text:p>
          </draw:text-box>
        </draw:frame>
        <draw:frame presentation:style-name="pr8" draw:text-style-name="P9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 text:style-name="P9"><text:s/><text:span text:style-name="T6">L’ autorisation de sortie du territoire doit être accompagnée d’une copie de la carte d’identité du parent l’ayant remplie et signée</text:span><text:span text:style-name="T7">.</text:span></text:p>
              </text:list-item>
              <text:list-item>
                <text:p text:style-name="P9">Les élèves sous traitement médical doivent fournir une <text:span text:style-name="T6">ordonnance détaillée</text:span>. <text:span text:style-name="T11">Une ordonnance est nécessaire pour toute prise médicamenteuse </text:span><text:span text:style-name="T12">(même pour le paracétamol, les médicaments contre le mal de mer...).</text:span></text:p>
              </text:list-item>
              <text:list-item>
                <text:p text:style-name="P9">Merci de nous signaler les régimes alimentaires spécifiques, les allergies, les PAI...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office:forms form:automatic-focus="false" form:apply-design-mode="false"/>
        <draw:frame presentation:style-name="pr7" draw:text-style-name="P15" draw:layer="layout" svg:width="23.911cm" svg:height="3.256cm" svg:x="2.058cm" svg:y="0.909cm" presentation:class="title">
          <draw:text-box>
            <text:p><text:span text:style-name="T13">Règles de vie:</text:span></text:p>
          </draw:text-box>
        </draw:frame>
        <draw:frame presentation:style-name="pr15" draw:text-style-name="P9" draw:layer="layout" svg:width="24.368cm" svg:height="15.295cm" svg:x="2cm" svg:y="3.705cm" presentation:class="outline" presentation:user-transformed="true">
          <draw:text-box>
            <text:list text:style-name="L3">
              <text:list-item>
                <text:p text:style-name="P9">Les élèves sont placés sous l'autorité des 4 professeurs accompagnateurs (la journée) et de leur famille d'accueil (le soir) auxquels ils doivent respect et obéissance.</text:p>
              </text:list-item>
              <text:list-item>
                <text:p text:style-name="P9">La ponctualité, l'ordre et la discrétion sont des éléments essentiels de la bonne marche du séjour.</text:p>
              </text:list-item>
              <text:list-item>
                <text:p text:style-name="P9">Tabac et alcool strictement interdits, tout comme le vol ou les dégradations.</text:p>
              </text:list-item>
              <text:list-item>
                <text:p text:style-name="P9">Tout élève manquant à ces règles s'expose à l'exclusion du séjour et à un rapatriement immédiat (aux frais de ses parents).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xml:id="id13" draw:id="id13">
        <office:forms form:automatic-focus="false" form:apply-design-mode="false"/>
        <draw:frame presentation:style-name="pr7" draw:layer="layout" svg:width="23.911cm" svg:height="3.256cm" svg:x="2.058cm" svg:y="0.909cm" presentation:class="title">
          <draw:text-box>
            <text:p>Conseils pratiques:<text:span text:style-name="T14"> ne pas oublier...</text:span></text:p>
          </draw:text-box>
        </draw:frame>
        <draw:frame presentation:style-name="pr16" draw:layer="layout" svg:width="24.368cm" svg:height="17.345cm" svg:x="1.932cm" svg:y="3.647cm" presentation:class="outline" presentation:user-transformed="true">
          <draw:text-box>
            <text:list text:style-name="L3">
              <text:list-item>
                <text:p>Chaussures confortables. Vêtements fonctionnels (imperméables, plusieurs épaisseurs, casquettes, bonnets, gants...).</text:p>
              </text:list-item>
              <text:list-item>
                <text:p>Sac à dos pour les excursions à la journée + une valise ou un sac de voyage.</text:p>
              </text:list-item>
              <text:list-item>
                <text:p>Appareils photos (et batteries).</text:p>
              </text:list-item>
              <text:list-item>
                <text:p>Carnet de notes + stylo dans le sac à dos.</text:p>
              </text:list-item>
              <text:list-item>
                <text:p>Adaptateur prises de courant britanniques <text:span text:style-name="T15">(3 fiches).</text:span></text:p>
              </text:list-item>
              <text:list-item>
                <text:p>Pique-nique pour le 1<text:span text:style-name="T16">er</text:span> jour à Londres.</text:p>
              </text:list-item>
              <text:list-item>
                <text:p>Pas d'appel/SMS avec téléphones portables <text:span text:style-name="T15">(surtaxés).</text:span></text:p>
                <text:p/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 xml:id="id14" draw:id="id14">
        <office:forms form:automatic-focus="false" form:apply-design-mode="false"/>
        <draw:frame presentation:style-name="pr7" draw:layer="layout" svg:width="23.911cm" svg:height="3.256cm" svg:x="2.058cm" svg:y="0.909cm" presentation:class="title">
          <draw:text-box>
            <text:p>Conseils pratiques (suite)</text:p>
          </draw:text-box>
        </draw:frame>
        <draw:frame presentation:style-name="pr17" draw:layer="layout" svg:width="24.368cm" svg:height="15.936cm" svg:x="2cm" svg:y="4.036cm" presentation:class="outline" presentation:user-transformed="true">
          <draw:text-box>
            <text:list text:style-name="L3">
              <text:list-item>
                <text:p>Argent de poche en £ (livres sterling : à commander auprès de votre banque. <text:span text:style-name="T17">Attention aux délais !</text:span>) pour l’Angleterre et en € pour la Normandie.</text:p>
              </text:list-item>
              <text:list-item>
                <text:p><text:span text:style-name="T17">Les élèves doivent gérer leur budget (shopping le mercredi matin à Londres).</text:span></text:p>
              </text:list-item>
              <text:list-item>
                <text:p><text:span text:style-name="T18">Adaptateurs de prises britanniques</text:span></text:p>
                <text:p><text:span text:style-name="T18">pour recharger vos appareils électriques.</text:span></text:p>
              </text:list-item>
            </text:list>
          </draw:text-box>
        </draw:frame>
        <draw:frame draw:style-name="gr1" draw:text-style-name="P4" draw:layer="layout" svg:width="6.24cm" svg:height="5.34cm" svg:x="21cm" svg:y="14cm">
          <draw:image xlink:href="Pictures/1000000000000231000001E03DC765BA16FE5193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xml:id="id15" draw:id="id15">
        <office:forms form:automatic-focus="false" form:apply-design-mode="false"/>
        <draw:frame presentation:style-name="pr18" draw:layer="layout" svg:width="23.911cm" svg:height="4.417cm" svg:x="2.058cm" svg:y="0.328cm" presentation:class="title" presentation:user-transformed="true">
          <draw:text-box>
            <text:p>Projet pédagogique = travail (et bonne humeur !)<text:line-break/><text:span text:style-name="T19">Les élèves seront sollicités pour...</text:span></text:p>
          </draw:text-box>
        </draw:frame>
        <draw:frame presentation:style-name="pr8" draw:layer="layout" svg:width="24.368cm" svg:height="13.464cm" svg:x="2.058cm" svg:y="5.453cm" presentation:class="outline">
          <draw:text-box>
            <text:list text:style-name="L3">
              <text:list-item>
                <text:p>La préparation des visites (recherches + exposés avant le départ et sur place).</text:p>
              </text:list-item>
              <text:list-item>
                <text:p>Répondre à des « Quiz » sur Londres.</text:p>
              </text:list-item>
              <text:list-item>
                <text:p>Se mettre en situation d'interaction orale (avec de <text:span text:style-name="T20">vrais</text:span> anglais !).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15T17:25:44.01</meta:creation-date>
    <meta:editing-duration>PT3H3M48S</meta:editing-duration>
    <meta:editing-cycles>54</meta:editing-cycles>
    <meta:generator>LibreOffice/5.1.5.2$Windows_x86 LibreOffice_project/7a864d8825610a8c07cfc3bc01dd4fce6a9447e5</meta:generator>
    <dc:date>2018-02-08T15:33:02.402000000</dc:date>
    <meta:document-statistic meta:object-count="92"/>
  </office:meta>
</office:document-meta>
</file>