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Poids et masse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>
            <text:p>P (N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35">
            <text:p>0,35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2.3">
            <text:p>2,3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4.2">
            <text:p>4,2</text:p>
          </table:table-cell>
        </table:table-row>
        <table:table-row table:style-name="ro1">
          <table:table-cell table:style-name="ce1" office:value-type="string">
            <text:p>m (kg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34">
            <text:p>0,34</text:p>
          </table:table-cell>
          <table:table-cell table:style-name="ce1" office:value-type="float" office:value="0.43">
            <text:p>0,43</text:p>
          </table:table-cell>
        </table:table-row>
        <table:table-row table:style-name="ro1">
          <table:table-cell table:style-name="ce1" office:value-type="string">
            <text:p>g=P/m (N/kg)</text:p>
          </table:table-cell>
          <table:table-cell table:style-name="ce1"/>
          <table:table-cell table:style-name="ce1" table:formula="of:=[.C1]/[.C2]" office:value-type="float" office:value="11.6666666666667">
            <text:p>11,67</text:p>
          </table:table-cell>
          <table:table-cell table:style-name="ce1" table:formula="of:=[.D1]/[.D2]" office:value-type="float" office:value="10.9090909090909">
            <text:p>10,91</text:p>
          </table:table-cell>
          <table:table-cell table:style-name="ce1" table:formula="of:=[.E1]/[.E2]" office:value-type="float" office:value="9.41176470588235">
            <text:p>9,41</text:p>
          </table:table-cell>
          <table:table-cell table:style-name="ce1" table:formula="of:=[.F1]/[.F2]" office:value-type="float" office:value="10">
            <text:p>10</text:p>
          </table:table-cell>
          <table:table-cell table:style-name="ce1" table:formula="of:=[.G1]/[.G2]" office:value-type="float" office:value="10.2941176470588">
            <text:p>10,29</text:p>
          </table:table-cell>
          <table:table-cell table:style-name="ce1" table:formula="of:=[.H1]/[.H2]" office:value-type="float" office:value="9.76744186046512">
            <text:p>9,77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2" table:formula="of:=AVERAGE([.C3];[.D3];[.E3];[.F3];[.G3];[.H3])" office:value-type="float" office:value="10.3415136315273">
            <text:p>10,34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>
            <draw:frame table:end-cell-address="'Poids et masse'.H30" table:end-x="0.418cm" table:end-y="0.236cm" draw:z-index="0" draw:style-name="gr1" draw:text-style-name="P1" svg:width="11.572cm" svg:height="8.999cm" svg:x="0.136cm" svg:y="0.27cm">
              <draw:object draw:notify-on-update-of-ranges="'Poids et masse'.B2:'Poids et masse'.H2 'Poids et masse'.B1:'Poids et masse'.H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  <table:table table:name="Feuille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15/03/2013</text:date>, <text:time>17:5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4:45:03</meta:creation-date>
    <dc:date>2013-03-15T17:57:32.79</dc:date>
    <meta:editing-cycles>4</meta:editing-cycles>
    <meta:editing-duration>PT1H19M56S</meta:editing-duration>
    <meta:generator>OpenOffice.org/3.4.1$Win32 OpenOffice.org_project/341m1$Build-9593</meta:generator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73cm" svg:height="9cm" xlink:href=".." xlink:type="simple" chart:class="chart:scatter" chart:row-mapping="1 0" chart:style-name="ch1">
        <chart:title svg:x="2.806cm" svg:y="0.316cm" chart:style-name="ch2">
          <text:p>Poids en fonction de la masse</text:p>
        </chart:title>
        <chart:legend chart:legend-position="end" svg:x="9.118cm" svg:y="4.188cm" style:legend-expansion="high" chart:style-name="ch3"/>
        <chart:plot-area chart:style-name="ch4" table:cell-range-address="'Poids et masse'.B1:'Poids et masse'.H2" svg:x="0.755cm" svg:y="1.53cm" svg:width="8.618cm" svg:height="6.176cm">
          <chartooo:coordinate-region svg:x="1.482cm" svg:y="1.742cm" svg:width="7.651cm" svg:height="5.291cm"/>
          <chart:axis chart:dimension="x" chart:name="primary-x" chart:style-name="ch5">
            <chart:title svg:x="4.544cm" svg:y="7.887cm" chart:style-name="ch6">
              <text:p>m (kg)</text:p>
            </chart:title>
          </chart:axis>
          <chart:axis chart:dimension="y" chart:name="primary-y" chart:style-name="ch5">
            <chart:title svg:x="0.001cm" svg:y="5.046cm" chart:style-name="ch7">
              <text:p>P (N)</text:p>
            </chart:title>
            <chart:grid chart:style-name="ch8" chart:class="major"/>
          </chart:axis>
          <chart:series chart:style-name="ch9" chart:values-cell-range-address="'Poids et masse'.B1:'Poids et masse'.H1" chart:class="chart:scatter">
            <chart:domain table:cell-range-address="'Poids et masse'.B2:'Poids et masse'.H2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Poids et masse'.B2:'Poids et masse'.H2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11">
                <text:p>0.11</text:p>
              </table:table-cell>
              <table:table-cell office:value-type="float" office:value="0.17">
                <text:p>0.17</text:p>
              </table:table-cell>
              <table:table-cell office:value-type="float" office:value="0.23">
                <text:p>0.23</text:p>
              </table:table-cell>
              <table:table-cell office:value-type="float" office:value="0.34">
                <text:p>0.34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Poids et masse'.B1:'Poids et masse'.H1</svg:desc>
                </draw:g>
              </table:table-cell>
              <table:table-cell office:value-type="float" office:value="0.35">
                <text:p>0.35</text:p>
              </table:table-cell>
              <table:table-cell office:value-type="float" office:value="1.2">
                <text:p>1.2</text:p>
              </table:table-cell>
              <table:table-cell office:value-type="float" office:value="1.6">
                <text:p>1.6</text:p>
              </table:table-cell>
              <table:table-cell office:value-type="float" office:value="2.3">
                <text:p>2.3</text:p>
              </table:table-cell>
              <table:table-cell office:value-type="float" office:value="3.5">
                <text:p>3.5</text:p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